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5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6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7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8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9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2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 style:list-style-name="L1">
      <style:paragraph-properties fo:margin-top="0cm" fo:margin-bottom="0cm" fo:text-align="start" style:justify-single-word="false" fo:orphans="2" fo:widows="2" fo:padding="0cm" fo:border="none"/>
    </style:style>
    <style:style style:name="P14" style:family="paragraph" style:parent-style-name="Text_20_body" style:list-style-name="L2">
      <style:paragraph-properties fo:margin-top="0cm" fo:margin-bottom="0cm" fo:orphans="2" fo:widows="2" fo:padding="0cm" fo:border="none"/>
    </style:style>
    <style:style style:name="P15" style:family="paragraph" style:parent-style-name="Text_20_body" style:list-style-name="L3">
      <style:paragraph-properties fo:margin-top="0cm" fo:margin-bottom="0cm" fo:orphans="2" fo:widows="2" fo:padding="0cm" fo:border="none"/>
    </style:style>
    <style:style style:name="P16" style:family="paragraph" style:parent-style-name="Text_20_body" style:list-style-name="L4">
      <style:paragraph-properties fo:margin-top="0cm" fo:margin-bottom="0cm" fo:orphans="2" fo:widows="2" fo:padding="0cm" fo:border="none"/>
    </style:style>
    <style:style style:name="P17" style:family="paragraph" style:parent-style-name="Text_20_body" style:list-style-name="L5">
      <style:paragraph-properties fo:margin-top="0cm" fo:margin-bottom="0cm" fo:orphans="2" fo:widows="2" fo:padding="0cm" fo:border="none"/>
    </style:style>
    <style:style style:name="P18" style:family="paragraph" style:parent-style-name="Text_20_body" style:list-style-name="L6">
      <style:paragraph-properties fo:margin-top="0cm" fo:margin-bottom="0cm" fo:orphans="2" fo:widows="2" fo:padding="0cm" fo:border="none"/>
    </style:style>
    <style:style style:name="P19" style:family="paragraph" style:parent-style-name="Text_20_body" style:list-style-name="L7">
      <style:paragraph-properties fo:margin-top="0cm" fo:margin-bottom="0cm" fo:orphans="2" fo:widows="2" fo:padding="0cm" fo:border="none"/>
    </style:style>
    <style:style style:name="P20" style:family="paragraph" style:parent-style-name="Text_20_body" style:list-style-name="L10">
      <style:paragraph-properties fo:margin-top="0cm" fo:margin-bottom="0cm" fo:orphans="2" fo:widows="2" fo:padding="0cm" fo:border="none"/>
    </style:style>
    <style:style style:name="P21" style:family="paragraph" style:parent-style-name="Text_20_body" style:list-style-name="L2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2" style:family="paragraph" style:parent-style-name="Text_20_body" style:list-style-name="L3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3" style:family="paragraph" style:parent-style-name="Text_20_body" style:list-style-name="L4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5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6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7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28" style:family="paragraph" style:parent-style-name="Text_20_body" style:list-style-name="L1">
      <style:paragraph-properties fo:text-align="start" style:justify-single-word="false" fo:orphans="2" fo:widows="2" fo:padding="0cm" fo:border="none"/>
    </style:style>
    <style:style style:name="P29" style:family="paragraph" style:parent-style-name="Heading_20_2">
      <style:paragraph-properties fo:margin-left="0cm" fo:margin-right="0cm" fo:line-height="130%" fo:text-align="center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sans-serif" fo:font-size="9.75pt" fo:letter-spacing="normal" fo:language="ru" fo:country="RU" fo:font-style="normal" fo:font-weight="bold"/>
    </style:style>
    <style:style style:name="P30" style:family="paragraph" style:parent-style-name="Heading_20_2">
      <style:paragraph-properties fo:margin-left="0cm" fo:margin-right="0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2a9b1">
        <style:background-image/>
      </style:paragraph-properties>
    </style:style>
    <style:style style:name="T1" style:family="text">
      <style:text-properties fo:font-variant="normal" fo:text-transform="none" fo:color="#222222" style:font-name="sans-serif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22222" style:text-line-through-style="none" style:font-name="sans-serif" fo:font-size="9.75pt" fo:letter-spacing="normal" fo:font-style="normal" style:text-underline-style="solid" style:text-underline-width="auto" style:text-underline-color="font-color" fo:font-weight="normal" style:text-blinking="false"/>
    </style:style>
    <style:style style:name="T4" style:family="text">
      <style:text-properties fo:font-variant="normal" fo:text-transform="none" fo:color="#0b0080" style:text-line-through-style="none" style:font-name="sans-serif" fo:font-size="8.2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solid" style:text-underline-width="auto" style:text-underline-color="font-color" fo:font-weight="normal" style:text-blinking="false"/>
    </style:style>
    <style:style style:name="T7" style:family="text">
      <style:text-properties fo:font-variant="normal" fo:text-transform="none" fo:color="#0b0080" style:text-line-through-style="none" style:font-name="sans-serif" fo:font-size="12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style:font-name="Linux Libertine" fo:letter-spacing="normal" fo:font-style="normal" fo:font-weight="normal"/>
    </style:style>
    <style:style style:name="T10" style:family="text">
      <style:text-properties fo:font-variant="normal" fo:text-transform="none" fo:color="#54595d" style:font-name="sans-serif" fo:font-size="12pt" fo:letter-spacing="normal" fo:font-style="normal" fo:font-weight="normal"/>
    </style:style>
    <style:style style:name="T11" style:family="text">
      <style:text-properties fo:font-variant="normal" fo:text-transform="none" fo:color="#a55858" style:text-line-through-style="none" style:font-name="sans-serif" fo:font-size="10.5pt" fo:letter-spacing="normal" fo:font-style="normal" style:text-underline-style="none" fo:font-weight="normal" style:text-blinking="false"/>
    </style:style>
    <style:style style:name="Sect1" style:family="section">
      <style:section-properties fo:background-color="#f8f9fa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Федеральный государственный образовательный стандарт (ФГОС)</text:span><text:span text:style-name="T2"> — совокупность обязательных требований к образованию определенного уровня и (или) к профессии, специальности и направлению подготовки, утвержденных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</text:span><text:bookmark text:name="cite_ref-1"/><text:a xlink:type="simple" xlink:href="https://ru.wikipedia.org/wiki/Федеральный_государственный_образовательный_стандарт_(Россия)#cite_note-1" text:style-name="Internet_20_link" text:visited-style-name="Visited_20_Internet_20_Link"><text:span text:style-name="T4">[1]</text:span></text:a><text:span text:style-name="T2">. К образовательным стандартам, принятым до 2009 года, применялось название «Государственные образовательные стандарты». До 2000 года, до принятия государственных стандартов по каждой ступени </text:span><text:a xlink:type="simple" xlink:href="https://ru.wikipedia.org/wiki/Общее_образование_в_России" text:style-name="Internet_20_link" text:visited-style-name="Visited_20_Internet_20_Link"><text:span text:style-name="T5">общего образования</text:span></text:a><text:span text:style-name="T2"> и </text:span><text:a xlink:type="simple" xlink:href="https://ru.wikipedia.org/wiki/Специальность" text:style-name="Internet_20_link" text:visited-style-name="Visited_20_Internet_20_Link"><text:span text:style-name="T8">специальности (направления подготовки)</text:span></text:a><text:span text:style-name="T2"> </text:span><text:a xlink:type="simple" xlink:href="https://ru.wikipedia.org/wiki/Профессиональное_образование" text:style-name="Internet_20_link" text:visited-style-name="Visited_20_Internet_20_Link"><text:span text:style-name="T5">профессионального образования</text:span></text:a><text:span text:style-name="T2">, в рамках общего государственного образовательного стандарта применялись государственные требования к минимуму содержания уровню подготовки выпускника по каждой ступени образования и специальности</text:span><text:bookmark text:name="cite_ref-2"/><text:a xlink:type="simple" xlink:href="https://ru.wikipedia.org/wiki/Федеральный_государственный_образовательный_стандарт_(Россия)#cite_note-2" text:style-name="Internet_20_link" text:visited-style-name="Visited_20_Internet_20_Link"><text:span text:style-name="T4">[2]</text:span></text:a><text:span text:style-name="T2">.</text:span></text:p>
      <text:p text:style-name="P1"><text:span text:style-name="T2">ФГОС ВО обязательны к применению всеми имеющими </text:span><text:a xlink:type="simple" xlink:href="https://ru.wikipedia.org/wiki/Аккредитация_высшего_учебного_заведения" text:style-name="Internet_20_link" text:visited-style-name="Visited_20_Internet_20_Link"><text:span text:style-name="T5">государственную аккредитацию</text:span></text:a><text:span text:style-name="T2"> </text:span><text:a xlink:type="simple" xlink:href="https://ru.wikipedia.org/wiki/Высшее_учебное_заведение" text:style-name="Internet_20_link" text:visited-style-name="Visited_20_Internet_20_Link"><text:span text:style-name="T5">вузами</text:span></text:a><text:span text:style-name="T2"> </text:span><text:a xlink:type="simple" xlink:href="https://ru.wikipedia.org/wiki/Российская_Федерация" text:style-name="Internet_20_link" text:visited-style-name="Visited_20_Internet_20_Link"><text:span text:style-name="T5">Российской Федерации</text:span></text:a><text:span text:style-name="T2">. В соответствии с Федеральным законом от 10.11.2009 № 259-ФЗ «О </text:span><text:a xlink:type="simple" xlink:href="https://ru.wikipedia.org/wiki/Московский_государственный_университет_им._М._В._Ломоносова" text:style-name="Internet_20_link" text:visited-style-name="Visited_20_Internet_20_Link"><text:span text:style-name="T5">Московском государственном университете имени М. В. Ломоносова</text:span></text:a><text:span text:style-name="T2"> и </text:span><text:a xlink:type="simple" xlink:href="https://ru.wikipedia.org/wiki/Санкт-Петербургский_государственный_университет" text:style-name="Internet_20_link" text:visited-style-name="Visited_20_Internet_20_Link"><text:span text:style-name="T5">Санкт-Петербургском государственном университете</text:span></text:a><text:span text:style-name="T2">» и Федеральным законом от 29.12.2012 № 273-ФЗ «Об образовании в Российской Федерации» Московский государственный университет им. М. В. Ломоносова, Санкт-Петербургский государственный университет, образовательные организации высшего образования, в отношении которых установлена категория «</text:span><text:a xlink:type="simple" xlink:href="https://ru.wikipedia.org/wiki/Федеральный_университет_(Россия)" text:style-name="Internet_20_link" text:visited-style-name="Visited_20_Internet_20_Link"><text:span text:style-name="T5">федеральный университет</text:span></text:a><text:span text:style-name="T2">» или «</text:span><text:a xlink:type="simple" xlink:href="https://ru.wikipedia.org/wiki/Национальный_исследовательский_университет" text:style-name="Internet_20_link" text:visited-style-name="Visited_20_Internet_20_Link"><text:span text:style-name="T5">национальный исследовательский университет</text:span></text:a><text:span text:style-name="T2">», а также </text:span><text:a xlink:type="simple" xlink:href="https://ru.wikipedia.org/wiki/Высшие_учебные_заведения" text:style-name="Internet_20_link" text:visited-style-name="Visited_20_Internet_20_Link"><text:span text:style-name="T5">федеральные государственные образовательные организации высшего образования</text:span></text:a><text:span text:style-name="T2">, перечень которых утверждается </text:span><text:a xlink:type="simple" xlink:href="https://ru.wikipedia.org/wiki/Указ_Президента_Российской_Федерации" text:style-name="Internet_20_link" text:visited-style-name="Visited_20_Internet_20_Link"><text:span text:style-name="T5">указом Президента Российской Федерации</text:span></text:a><text:span text:style-name="T2">, вправе разрабатывать и утверждать самостоятельно образовательные стандарты по всем уровням </text:span><text:a xlink:type="simple" xlink:href="https://ru.wikipedia.org/wiki/Высшее_образование_в_России" text:style-name="Internet_20_link" text:visited-style-name="Visited_20_Internet_20_Link"><text:span text:style-name="T5">высшего образования</text:span></text:a><text:span text:style-name="T2">. Требования к условиям реализации и результатам освоения </text:span><text:a xlink:type="simple" xlink:href="https://ru.wikipedia.org/wiki/Основная_образовательная_программа" text:style-name="Internet_20_link" text:visited-style-name="Visited_20_Internet_20_Link"><text:span text:style-name="T5">образовательных программ</text:span></text:a><text:span text:style-name="T2"> </text:span><text:a xlink:type="simple" xlink:href="https://ru.wikipedia.org/wiki/Высшее_образование" text:style-name="Internet_20_link" text:visited-style-name="Visited_20_Internet_20_Link"><text:span text:style-name="T5">высшего образования</text:span></text:a><text:span text:style-name="T2">, включенные в такие образовательные стандарты, не могут быть ниже соответствующих требований федеральных государственных образовательных стандартов.</text:span></text:p>
      <text:section text:style-name="Sect1" text:name="toc">
        <text:h text:style-name="P29" text:outline-level="2">Содержание</text:h>
        <text:list xml:id="list2352776166713190615" text:style-name="L1">
          <text:list-item>
            <text:p text:style-name="P3"><text:a xlink:type="simple" xlink:href="https://ru.wikipedia.org/wiki/Федеральный_государственный_образовательный_стандарт_(Россия)#Цели_ФГОС" text:style-name="Internet_20_link" text:visited-style-name="Visited_20_Internet_20_Link"><text:span text:style-name="T3">1</text:span></text:a><text:a xlink:type="simple" xlink:href="https://ru.wikipedia.org/wiki/Федеральный_государственный_образовательный_стандарт_(Россия)#Цели_ФГОС" text:style-name="Internet_20_link" text:visited-style-name="Visited_20_Internet_20_Link"><text:span text:style-name="T6">Цели ФГОС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Структура_ФГОС" text:style-name="Internet_20_link" text:visited-style-name="Visited_20_Internet_20_Link"><text:span text:style-name="T3">2</text:span></text:a><text:a xlink:type="simple" xlink:href="https://ru.wikipedia.org/wiki/Федеральный_государственный_образовательный_стандарт_(Россия)#Структура_ФГОС" text:style-name="Internet_20_link" text:visited-style-name="Visited_20_Internet_20_Link"><text:span text:style-name="T6">Структура ФГОС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Реализация_ФГОС_в_образовательном_процессе" text:style-name="Internet_20_link" text:visited-style-name="Visited_20_Internet_20_Link"><text:span text:style-name="T3">3</text:span></text:a><text:a xlink:type="simple" xlink:href="https://ru.wikipedia.org/wiki/Федеральный_государственный_образовательный_стандарт_(Россия)#Реализация_ФГОС_в_образовательном_процессе" text:style-name="Internet_20_link" text:visited-style-name="Visited_20_Internet_20_Link"><text:span text:style-name="T6">Реализация ФГОС в образовательном процессе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Поколения_государственных_образовательных_стандартов" text:style-name="Internet_20_link" text:visited-style-name="Visited_20_Internet_20_Link"><text:span text:style-name="T3">4</text:span></text:a><text:a xlink:type="simple" xlink:href="https://ru.wikipedia.org/wiki/Федеральный_государственный_образовательный_стандарт_(Россия)#Поколения_государственных_образовательных_стандартов" text:style-name="Internet_20_link" text:visited-style-name="Visited_20_Internet_20_Link"><text:span text:style-name="T6">Поколения государственных образовательных стандартов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Разработка_ФГОС" text:style-name="Internet_20_link" text:visited-style-name="Visited_20_Internet_20_Link"><text:span text:style-name="T3">5</text:span></text:a><text:a xlink:type="simple" xlink:href="https://ru.wikipedia.org/wiki/Федеральный_государственный_образовательный_стандарт_(Россия)#Разработка_ФГОС" text:style-name="Internet_20_link" text:visited-style-name="Visited_20_Internet_20_Link"><text:span text:style-name="T6">Разработка ФГОС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История_разработки_образовательных_стандартов_в_России" text:style-name="Internet_20_link" text:visited-style-name="Visited_20_Internet_20_Link"><text:span text:style-name="T3">6</text:span></text:a><text:a xlink:type="simple" xlink:href="https://ru.wikipedia.org/wiki/Федеральный_государственный_образовательный_стандарт_(Россия)#История_разработки_образовательных_стандартов_в_России" text:style-name="Internet_20_link" text:visited-style-name="Visited_20_Internet_20_Link"><text:span text:style-name="T6">История разработки образовательных стандартов в России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Критика_образовательных_стандартов" text:style-name="Internet_20_link" text:visited-style-name="Visited_20_Internet_20_Link"><text:span text:style-name="T3">7</text:span></text:a><text:a xlink:type="simple" xlink:href="https://ru.wikipedia.org/wiki/Федеральный_государственный_образовательный_стандарт_(Россия)#Критика_образовательных_стандартов" text:style-name="Internet_20_link" text:visited-style-name="Visited_20_Internet_20_Link"><text:span text:style-name="T6">Критика образовательных стандартов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См._также" text:style-name="Internet_20_link" text:visited-style-name="Visited_20_Internet_20_Link"><text:span text:style-name="T3">8</text:span></text:a><text:a xlink:type="simple" xlink:href="https://ru.wikipedia.org/wiki/Федеральный_государственный_образовательный_стандарт_(Россия)#См._также" text:style-name="Internet_20_link" text:visited-style-name="Visited_20_Internet_20_Link"><text:span text:style-name="T6">См. также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Примечания" text:style-name="Internet_20_link" text:visited-style-name="Visited_20_Internet_20_Link"><text:span text:style-name="T3">9</text:span></text:a><text:a xlink:type="simple" xlink:href="https://ru.wikipedia.org/wiki/Федеральный_государственный_образовательный_стандарт_(Россия)#Примечания" text:style-name="Internet_20_link" text:visited-style-name="Visited_20_Internet_20_Link"><text:span text:style-name="T6">Примечания</text:span></text:a></text:p>
          </text:list-item>
          <text:list-item>
            <text:p text:style-name="P13"><text:a xlink:type="simple" xlink:href="https://ru.wikipedia.org/wiki/Федеральный_государственный_образовательный_стандарт_(Россия)#Литература" text:style-name="Internet_20_link" text:visited-style-name="Visited_20_Internet_20_Link"><text:span text:style-name="T3">10</text:span></text:a><text:a xlink:type="simple" xlink:href="https://ru.wikipedia.org/wiki/Федеральный_государственный_образовательный_стандарт_(Россия)#Литература" text:style-name="Internet_20_link" text:visited-style-name="Visited_20_Internet_20_Link"><text:span text:style-name="T6">Литература</text:span></text:a></text:p>
          </text:list-item>
          <text:list-item>
            <text:p text:style-name="P28"><text:a xlink:type="simple" xlink:href="https://ru.wikipedia.org/wiki/Федеральный_государственный_образовательный_стандарт_(Россия)#Ссылки" text:style-name="Internet_20_link" text:visited-style-name="Visited_20_Internet_20_Link"><text:span text:style-name="T3">11</text:span></text:a><text:a xlink:type="simple" xlink:href="https://ru.wikipedia.org/wiki/Федеральный_государственный_образовательный_стандарт_(Россия)#Ссылки" text:style-name="Internet_20_link" text:visited-style-name="Visited_20_Internet_20_Link"><text:span text:style-name="T6">Ссылки</text:span></text:a></text:p>
          </text:list-item>
        </text:list>
      </text:section>
      <text:h text:style-name="P30" text:outline-level="2"><text:bookmark text:name=".D0.A6.D0.B5.D0.BB.D0.B8_.D0.A4.D0.93.D0.9E.D0.A1"/><text:bookmark text:name="Цели_ФГОС"/><text:span text:style-name="T9">Цели ФГОС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1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1" text:style-name="Internet_20_link" text:visited-style-name="Visited_20_Internet_20_Link"><text:span text:style-name="T7">править код</text:span></text:a><text:span text:style-name="T10">]</text:span></text:h>
      <text:p text:style-name="P2">Федеральные государственные образовательные стандарты обеспечивают:</text:p>
      <text:list xml:id="list1814756572033863682" text:style-name="L2">
        <text:list-item>
          <text:p text:style-name="P4">единство образовательного пространства Российской Федерации;</text:p>
        </text:list-item>
        <text:list-item>
          <text:p text:style-name="P14"><text:span text:style-name="T2">преемственность </text:span><text:a xlink:type="simple" xlink:href="https://ru.wikipedia.org/wiki/Основная_образовательная_программа" text:style-name="Internet_20_link" text:visited-style-name="Visited_20_Internet_20_Link"><text:span text:style-name="T5">основных образовательных программ</text:span></text:a><text:span text:style-name="T2"> дошкольного, </text:span><text:a xlink:type="simple" xlink:href="https://ru.wikipedia.org/wiki/Начальное_общее_образование" text:style-name="Internet_20_link" text:visited-style-name="Visited_20_Internet_20_Link"><text:span text:style-name="T5">начального общего</text:span></text:a><text:span text:style-name="T2">, </text:span><text:a xlink:type="simple" xlink:href="https://ru.wikipedia.org/wiki/Основное_общее_образование" text:style-name="Internet_20_link" text:visited-style-name="Visited_20_Internet_20_Link"><text:span text:style-name="T5">основного общего</text:span></text:a><text:span text:style-name="T2">, </text:span><text:a xlink:type="simple" xlink:href="https://ru.wikipedia.org/wiki/Среднее_образование_в_России" text:style-name="Internet_20_link" text:visited-style-name="Visited_20_Internet_20_Link"><text:span text:style-name="T5">среднего (полного) общего</text:span></text:a><text:span text:style-name="T2">, </text:span><text:a xlink:type="simple" xlink:href="https://ru.wikipedia.org/wiki/Начальное_профессиональное_образование" text:style-name="Internet_20_link" text:visited-style-name="Visited_20_Internet_20_Link"><text:span text:style-name="T5">начального профессионального</text:span></text:a><text:span text:style-name="T2">, </text:span><text:a xlink:type="simple" xlink:href="https://ru.wikipedia.org/wiki/Среднее_профессиональное_образование" text:style-name="Internet_20_link" text:visited-style-name="Visited_20_Internet_20_Link"><text:span text:style-name="T5">среднего профессионального</text:span></text:a><text:span text:style-name="T2"> и </text:span><text:a xlink:type="simple" xlink:href="https://ru.wikipedia.org/wiki/Высшее_профессиональное_образование" text:style-name="Internet_20_link" text:visited-style-name="Visited_20_Internet_20_Link"><text:span text:style-name="T5">высшего профессионального образования</text:span></text:a><text:span text:style-name="T2">.</text:span></text:p>
        </text:list-item>
        <text:list-item>
          <text:p text:style-name="P21">духовно-нравственное развитие и воспитание</text:p>
        </text:list-item>
      </text:list>
      <text:p text:style-name="P1"><text:span text:style-name="T2">Федеральными государственными образовательными стандартами устанавливаются сроки получения </text:span><text:a xlink:type="simple" xlink:href="https://ru.wikipedia.org/wiki/Общее_образование_в_России" text:style-name="Internet_20_link" text:visited-style-name="Visited_20_Internet_20_Link"><text:span text:style-name="T5">общего образования</text:span></text:a><text:span text:style-name="T2"> и </text:span><text:a xlink:type="simple" xlink:href="https://ru.wikipedia.org/wiki/Профессиональное_образование" text:style-name="Internet_20_link" text:visited-style-name="Visited_20_Internet_20_Link"><text:span text:style-name="T5">профессионального образования</text:span></text:a><text:span text:style-name="T2"> с учетом различных форм обучения, </text:span><text:a xlink:type="simple" xlink:href="https://ru.wikipedia.org/wiki/Образовательные_технологии" text:style-name="Internet_20_link" text:visited-style-name="Visited_20_Internet_20_Link"><text:span text:style-name="T5">образовательных технологий</text:span></text:a><text:span text:style-name="T2"> и особенностей отдельных категорий обучающихся.</text:span></text:p>
      <text:p text:style-name="P2">Стандарт является основой для:</text:p>
      <text:list xml:id="list3321131643886966989" text:style-name="L3">
        <text:list-item>
          <text:p text:style-name="P10"><text:soft-page-break/><text:span text:style-name="T2">разработки примерных </text:span><text:a xlink:type="simple" xlink:href="https://ru.wikipedia.org/wiki/Основная_образовательная_программа" text:style-name="Internet_20_link" text:visited-style-name="Visited_20_Internet_20_Link"><text:span text:style-name="T5">основных образовательных программ</text:span></text:a><text:span text:style-name="T2">;</text:span></text:p>
        </text:list-item>
        <text:list-item>
          <text:p text:style-name="P22">разработки программ учебных предметов, курсов, учебной литературы, контрольно-измерительных материалов;</text:p>
        </text:list-item>
        <text:list-item>
          <text:p text:style-name="P22">организации образовательного процесса в образовательных организациях, реализующих основную образовательную программу в соответствии со стандартом, независимо от их организационно-правовых форм и подчиненности;</text:p>
        </text:list-item>
        <text:list-item>
          <text:p text:style-name="P22">разработки нормативов финансового обеспечения образовательной деятельности образовательных организаций, реализующих основную образовательную программу, формирования государственного (муниципального) задания для образовательного учреждения;</text:p>
        </text:list-item>
        <text:list-item>
          <text:p text:style-name="P22">осуществления контроля и надзора за соблюдением законодательства Российской Федерации в области образования;</text:p>
        </text:list-item>
        <text:list-item>
          <text:p text:style-name="P22">проведения государственной (итоговой) и промежуточной аттестации обучающихся;</text:p>
        </text:list-item>
        <text:list-item>
          <text:p text:style-name="P15"><text:span text:style-name="T2">построения системы внутреннего </text:span><text:a xlink:type="simple" xlink:href="https://ru.wikipedia.org/w/index.php?title=Мониторинг_качества_образования&amp;action=edit&amp;redlink=1" text:style-name="Internet_20_link" text:visited-style-name="Visited_20_Internet_20_Link"><text:span text:style-name="T11">мониторинга качества образования</text:span></text:a><text:span text:style-name="T2"> в образовательном учреждении;</text:span></text:p>
        </text:list-item>
        <text:list-item>
          <text:p text:style-name="P22">организации деятельности работы методических служб;</text:p>
        </text:list-item>
        <text:list-item>
          <text:p text:style-name="P22">аттестации педагогических работников и административно-управленческого персонала государственных и муниципальных образовательных учреждений;</text:p>
        </text:list-item>
        <text:list-item>
          <text:p text:style-name="P22">организации подготовки, профессиональной переподготовки и повышения квалификации работников образования.</text:p>
        </text:list-item>
      </text:list>
      <text:h text:style-name="P30" text:outline-level="2"><text:bookmark text:name=".D0.A1.D1.82.D1.80.D1.83.D0.BA.D1.82.D1.83.D1.80.D0.B0_.D0.A4.D0.93.D0.9E.D0.A1"/><text:bookmark text:name="Структура_ФГОС"/><text:span text:style-name="T9">Структура ФГОС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2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2" text:style-name="Internet_20_link" text:visited-style-name="Visited_20_Internet_20_Link"><text:span text:style-name="T7">править код</text:span></text:a><text:span text:style-name="T10">]</text:span></text:h>
      <text:p text:style-name="P2">Каждый стандарт согласно Федеральному закону от 29 декабря 2012 года № 273-ФЗ включает 3 вида требований:</text:p>
      <text:list xml:id="list2698944967872457279" text:style-name="L4">
        <text:list-item>
          <text:p text:style-name="P5">требования к структуре основных образовательных программ, в том числе требования к соотношению частей основной образовательной программы и их объёму, а также к соотношению обязательной части основной образовательной программы и части, формируемой участниками образовательного процесса;</text:p>
        </text:list-item>
        <text:list-item>
          <text:p text:style-name="P23">требования к условиям реализации основных образовательных программ, в том числе кадровым, финансовым, материально-техническим и иным условиям;</text:p>
        </text:list-item>
        <text:list-item>
          <text:p text:style-name="P16"><text:span text:style-name="T2">требования к результатам освоения основных образовательных программ</text:span><text:bookmark text:name="cite_ref-3"/><text:a xlink:type="simple" xlink:href="https://ru.wikipedia.org/wiki/Федеральный_государственный_образовательный_стандарт_(Россия)#cite_note-3" text:style-name="Internet_20_link" text:visited-style-name="Visited_20_Internet_20_Link"><text:span text:style-name="T4">[3]</text:span></text:a><text:span text:style-name="T2">.</text:span></text:p>
        </text:list-item>
      </text:list>
      <text:p text:style-name="P1"><text:span text:style-name="T2">Высшее образование должно вырабатывать у </text:span><text:a xlink:type="simple" xlink:href="https://ru.wikipedia.org/wiki/Студент" text:style-name="Internet_20_link" text:visited-style-name="Visited_20_Internet_20_Link"><text:span text:style-name="T5">студентов</text:span></text:a><text:span text:style-name="T2"> общекультурные и профессиональные </text:span><text:a xlink:type="simple" xlink:href="https://ru.wikipedia.org/wiki/Компетенция" text:style-name="Internet_20_link" text:visited-style-name="Visited_20_Internet_20_Link"><text:span text:style-name="T5">компетенции</text:span></text:a><text:span text:style-name="T2">. Предыдущее, второе, поколение ФГОС было разработано в 2005 году</text:span><text:bookmark text:name="cite_ref-autogenerated20130526-1_4-0"/><text:a xlink:type="simple" xlink:href="https://ru.wikipedia.org/wiki/Федеральный_государственный_образовательный_стандарт_(Россия)#cite_note-autogenerated20130526-1-4" text:style-name="Internet_20_link" text:visited-style-name="Visited_20_Internet_20_Link"><text:span text:style-name="T4">[4]</text:span></text:a><text:span text:style-name="T2">.</text:span></text:p>
      <text:h text:style-name="P30" text:outline-level="2"><text:bookmark text:name=".D0.A0.D0.B5.D0.B0.D0.BB.D0.B8.D0.B7.D0.B0.D1.86.D0.B8.D1.8F_.D0.A4.D0.93.D0.9E.D0.A1_.D0.B2_.D0.BE.D0.B1.D1.80.D0.B0.D0.B7.D0.BE.D0.B2.D0.B0.D1.82.D0.B5.D0.BB.D1.8C.D0.BD.D0.BE.D0.BC_.D0.BF.D1.80.D0.BE.D1.86.D0.B5.D1.81.D1.81.D0.B5"/><text:bookmark text:name="Реализация_ФГОС_в_образовательном_процессе"/><text:span text:style-name="T9">Реализация ФГОС в образовательном процессе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3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3" text:style-name="Internet_20_link" text:visited-style-name="Visited_20_Internet_20_Link"><text:span text:style-name="T7">править код</text:span></text:a><text:span text:style-name="T10">]</text:span></text:h>
      <text:p text:style-name="P1"><text:span text:style-name="T2">Для реализации каждого ФГОС образовательное учреждение должно разработать </text:span><text:a xlink:type="simple" xlink:href="https://ru.wikipedia.org/wiki/Основная_образовательная_программа" text:style-name="Internet_20_link" text:visited-style-name="Visited_20_Internet_20_Link"><text:span text:style-name="T5">основную образовательную программу</text:span></text:a><text:span text:style-name="T2"> (ООП), включающую учебный план, календарный учебный график, рабочие программы учебных предметов, курсов, дисциплин (модулей), иных компонентов, а также оценочные и методические материалы</text:span><text:bookmark text:name="cite_ref-5"/><text:a xlink:type="simple" xlink:href="https://ru.wikipedia.org/wiki/Федеральный_государственный_образовательный_стандарт_(Россия)#cite_note-5" text:style-name="Internet_20_link" text:visited-style-name="Visited_20_Internet_20_Link"><text:span text:style-name="T4">[5]</text:span></text:a><text:span text:style-name="T2">.</text:span></text:p>
      <text:h text:style-name="P30" text:outline-level="2"><text:bookmark text:name=".D0.9F.D0.BE.D0.BA.D0.BE.D0.BB.D0.B5.D0.BD.D0.B8.D1.8F_.D0.B3.D0.BE.D1.81.D1.83.D0.B4.D0.B0.D1.80.D1.81.D1.82.D0.B2.D0.B5.D0.BD.D0.BD.D1.8B.D1.85_.D0.BE.D0.B1.D1.80.D0.B0.D0.B7.D0.BE.D0.B2.D0.B0.D1.82.D0.B5.D0.BB.D1.8C.D0.BD.D1.8B.D1.85_.D1.81.D1.82.D0.B0.D0.BD.D0.B4.D0.B0.D1.80.D1.82.D0.BE.D0.B2"/><text:bookmark text:name="Поколения_государственных_образовательных_стандартов"/><text:span text:style-name="T9">Поколения государственных образовательных стандартов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4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4" text:style-name="Internet_20_link" text:visited-style-name="Visited_20_Internet_20_Link"><text:span text:style-name="T7">править код</text:span></text:a><text:span text:style-name="T10">]</text:span></text:h>
      <text:p text:style-name="P2">Стандарты общего образования:</text:p>
      <text:list xml:id="list8994512446758291973" text:style-name="L5">
        <text:list-item>
          <text:p text:style-name="P11"><text:span text:style-name="T2">стандарты первого поколения (были приняты в 2004 году и именовались государственными образовательными стандартами)</text:span><text:bookmark text:name="cite_ref-6"/><text:a xlink:type="simple" xlink:href="https://ru.wikipedia.org/wiki/Федеральный_государственный_образовательный_стандарт_(Россия)#cite_note-6" text:style-name="Internet_20_link" text:visited-style-name="Visited_20_Internet_20_Link"><text:span text:style-name="T4">[6]</text:span></text:a><text:span text:style-name="T2">;</text:span></text:p>
        </text:list-item>
        <text:list-item>
          <text:p text:style-name="P17"><text:span text:style-name="T2">стандарты второго поколения (были приняты — для </text:span><text:a xlink:type="simple" xlink:href="https://ru.wikipedia.org/wiki/Начальное_общее_образование" text:style-name="Internet_20_link" text:visited-style-name="Visited_20_Internet_20_Link"><text:span text:style-name="T5">начального общего образования</text:span></text:a><text:span text:style-name="T2"> (1-4 классы) 6 октября 2009 года, для </text:span><text:a xlink:type="simple" xlink:href="https://ru.wikipedia.org/wiki/Основное_общее_образование" text:style-name="Internet_20_link" text:visited-style-name="Visited_20_Internet_20_Link"><text:span text:style-name="T5">основного общего образования</text:span></text:a><text:span text:style-name="T2"> (5-9 классы) 17 декабря </text:span><text:soft-page-break/><text:span text:style-name="T2">2010 года, для среднего (полного) общего образования (10-11 классы) 17 мая 2012 года). Эти стандарты ориентированы на результат и развитие </text:span><text:a xlink:type="simple" xlink:href="https://ru.wikipedia.org/wiki/Универсальные_учебные_действия" text:style-name="Internet_20_link" text:visited-style-name="Visited_20_Internet_20_Link"><text:span text:style-name="T5">универсальных учебных действий</text:span></text:a><text:bookmark text:name="cite_ref-7"/><text:a xlink:type="simple" xlink:href="https://ru.wikipedia.org/wiki/Федеральный_государственный_образовательный_стандарт_(Россия)#cite_note-7" text:style-name="Internet_20_link" text:visited-style-name="Visited_20_Internet_20_Link"><text:span text:style-name="T4">[7]</text:span></text:a><text:span text:style-name="T2">.</text:span></text:p>
        </text:list-item>
      </text:list>
      <text:p text:style-name="P2">Стандарты высшего профессионального образования:</text:p>
      <text:list xml:id="list7673248728022170512" text:style-name="L6">
        <text:list-item>
          <text:p text:style-name="P6">стандарты первого поколения (утверждались с 2000 года и именовались государственными образовательными стандартами);</text:p>
        </text:list-item>
        <text:list-item>
          <text:p text:style-name="P18"><text:span text:style-name="T2">стандарты второго поколения (утверждались с 2005 года и именовались государственными образовательными стандартами)</text:span><text:bookmark text:name="cite_ref-autogenerated20130526-1_4-1"/><text:a xlink:type="simple" xlink:href="https://ru.wikipedia.org/wiki/Федеральный_государственный_образовательный_стандарт_(Россия)#cite_note-autogenerated20130526-1-4" text:style-name="Internet_20_link" text:visited-style-name="Visited_20_Internet_20_Link"><text:span text:style-name="T4">[4]</text:span></text:a><text:span text:style-name="T2">, ориентированные на получение </text:span><text:a xlink:type="simple" xlink:href="https://ru.wikipedia.org/wiki/Студент" text:style-name="Internet_20_link" text:visited-style-name="Visited_20_Internet_20_Link"><text:span text:style-name="T5">студентами</text:span></text:a><text:span text:style-name="T2"> знаний, умений и навыков;</text:span></text:p>
        </text:list-item>
        <text:list-item>
          <text:p text:style-name="P18"><text:span text:style-name="T2">стандарты третьего поколения (утверждаются с 2009 года)</text:span><text:bookmark text:name="cite_ref-8"/><text:a xlink:type="simple" xlink:href="https://ru.wikipedia.org/wiki/Федеральный_государственный_образовательный_стандарт_(Россия)#cite_note-8" text:style-name="Internet_20_link" text:visited-style-name="Visited_20_Internet_20_Link"><text:span text:style-name="T4">[8]</text:span></text:a><text:span text:style-name="T2">, согласно которым высшее образование должно вырабатывать у студентов общекультурные и профессиональные компетенции.</text:span></text:p>
        </text:list-item>
      </text:list>
      <text:p text:style-name="P2">До 2000 года применялся единый государственный стандарт высшего профессионального образования, который был утвержден постановлением Правительства Российской Федерации от 12 августа 1994 года № 940 и определял:</text:p>
      <text:list xml:id="list603313598661013338" text:style-name="L7">
        <text:list-item>
          <text:p text:style-name="P7">структуру высшего профессионального образования, документы о высшем образовании;</text:p>
        </text:list-item>
        <text:list-item>
          <text:p text:style-name="P24">общие требования к основным профессиональным образовательным программам высшего профессионального образования и условиям их реализации;</text:p>
        </text:list-item>
        <text:list-item>
          <text:p text:style-name="P24">общие нормативы учебной нагрузки студента высшего учебного заведения и её объем;</text:p>
        </text:list-item>
        <text:list-item>
          <text:p text:style-name="P24">академические свободы высшего учебного заведения в определении содержания высшего профессионального образования;</text:p>
        </text:list-item>
        <text:list-item>
          <text:p text:style-name="P24">общие требования к перечню направлений (специальностей) высшего профессионального образования;</text:p>
        </text:list-item>
        <text:list-item>
          <text:p text:style-name="P24">порядок разработки и утверждения государственных требований к минимуму содержания и уровню подготовки выпускников по конкретным направлениям (специальностям) высшего профессионального образования в качестве федерального компонента;</text:p>
        </text:list-item>
        <text:list-item>
          <text:p text:style-name="P19"><text:span text:style-name="T2">правила государственного контроля за соблюдением требований государственного образовательного стандарта высшего профессионального образования</text:span><text:bookmark text:name="cite_ref-9"/><text:a xlink:type="simple" xlink:href="https://ru.wikipedia.org/wiki/Федеральный_государственный_образовательный_стандарт_(Россия)#cite_note-9" text:style-name="Internet_20_link" text:visited-style-name="Visited_20_Internet_20_Link"><text:span text:style-name="T4">[9]</text:span></text:a><text:span text:style-name="T2">.</text:span></text:p>
        </text:list-item>
      </text:list>
      <text:p text:style-name="P2">По каждому направлению подготовки (специальности) принимались государственные требования к минимуму содержания и уровню подготовки выпускников.</text:p>
      <text:p text:style-name="P1"><text:span text:style-name="T2">С 1 сентября 2013 года согласно закону «Об образовании в Российской Федерации» от 29 декабря 2012 года № 273 должны утверждаться стандарты нового поколения, в том числе и для программ </text:span><text:a xlink:type="simple" xlink:href="https://ru.wikipedia.org/wiki/Высшее_образование_в_России" text:style-name="Internet_20_link" text:visited-style-name="Visited_20_Internet_20_Link"><text:span text:style-name="T5">высшего образования</text:span></text:a><text:span text:style-name="T2"> − </text:span><text:a xlink:type="simple" xlink:href="https://ru.wikipedia.org/wiki/Послевузовское_профессиональное_образование" text:style-name="Internet_20_link" text:visited-style-name="Visited_20_Internet_20_Link"><text:span text:style-name="T5">подготовки научно-педагогических кадров</text:span></text:a><text:span text:style-name="T2">, в соответствие с новым законом</text:span><text:bookmark text:name="cite_ref-10"/><text:a xlink:type="simple" xlink:href="https://ru.wikipedia.org/wiki/Федеральный_государственный_образовательный_стандарт_(Россия)#cite_note-10" text:style-name="Internet_20_link" text:visited-style-name="Visited_20_Internet_20_Link"><text:span text:style-name="T4">[10]</text:span></text:a><text:span text:style-name="T2">, а также для </text:span><text:a xlink:type="simple" xlink:href="https://ru.wikipedia.org/wiki/Дошкольное_образование_в_России" text:style-name="Internet_20_link" text:visited-style-name="Visited_20_Internet_20_Link"><text:span text:style-name="T5">дошкольного образования</text:span></text:a><text:span text:style-name="T2">, для которого ранее были предусмотрены Федеральные государственные образовательные требования к структуре основной общеобразовательной программы дошкольного образования</text:span><text:bookmark text:name="cite_ref-11"/><text:a xlink:type="simple" xlink:href="https://ru.wikipedia.org/wiki/Федеральный_государственный_образовательный_стандарт_(Россия)#cite_note-11" text:style-name="Internet_20_link" text:visited-style-name="Visited_20_Internet_20_Link"><text:span text:style-name="T4">[11]</text:span></text:a><text:span text:style-name="T2">.</text:span></text:p>
      <text:h text:style-name="P30" text:outline-level="2"><text:bookmark text:name=".D0.A0.D0.B0.D0.B7.D1.80.D0.B0.D0.B1.D0.BE.D1.82.D0.BA.D0.B0_.D0.A4.D0.93.D0.9E.D0.A1"/><text:bookmark text:name="Разработка_ФГОС"/><text:span text:style-name="T9">Разработка ФГОС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5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5" text:style-name="Internet_20_link" text:visited-style-name="Visited_20_Internet_20_Link"><text:span text:style-name="T7">править код</text:span></text:a><text:span text:style-name="T10">]</text:span></text:h>
      <text:p text:style-name="P2">Стандарты могут разрабатываться по образовательным уровням, ступеням образования, профессиям, направлениям подготовки, специальностям и заменяются новыми не реже одного раза в 10 лет.</text:p>
      <text:p text:style-name="P2">Федеральные государственные образовательные стандарты общего образования разрабатываются по уровням образования, федеральные государственные образовательные стандарты профессионального образования могут разрабатываться также по профессиям, специальностям и направлениям подготовки по соответствующим уровням профессионального образования.</text:p>
      <text:p text:style-name="P2">При формировании федеральных государственных образовательных стандартов профессионального образования учитываются положения соответствующих профессиональных стандартов.</text:p>
      <text:p text:style-name="P1"><text:span text:style-name="T2">Разработка ФГОС осуществляется с учетом актуальных и перспективных потребностей личности, развития общества и государства, его обороны и безопасности, образования, науки, культуры, техники и технологий, экономики и социальной сферы в порядке, установленном законодательством </text:span><text:a xlink:type="simple" xlink:href="https://ru.wikipedia.org/wiki/Российская_Федерация" text:style-name="Internet_20_link" text:visited-style-name="Visited_20_Internet_20_Link"><text:span text:style-name="T5">Российской Федерации</text:span></text:a><text:span text:style-name="T2"> о размещении заказов на поставки товаров, выполнение работ, оказание услуг для государственных или муниципальных нужд.</text:span></text:p>
      <text:p text:style-name="P1"><text:soft-page-break/><text:span text:style-name="T2">ФГОС высшего профессионального образования разрабатываются </text:span><text:a xlink:type="simple" xlink:href="https://ru.wikipedia.org/wiki/Учебно-методическое_объединение" text:style-name="Internet_20_link" text:visited-style-name="Visited_20_Internet_20_Link"><text:span text:style-name="T5">учебно-методическими объединениями вузов</text:span></text:a><text:span text:style-name="T2"> по соответствующим направлениями подготовки (специальностям).</text:span></text:p>
      <text:p text:style-name="P1"><text:span text:style-name="T2">Проекты стандартов направляются в </text:span><text:a xlink:type="simple" xlink:href="https://ru.wikipedia.org/wiki/Министерство_образования_и_науки_Российской_Федерации" text:style-name="Internet_20_link" text:visited-style-name="Visited_20_Internet_20_Link"><text:span text:style-name="T5">Министерство образования и науки Российской Федерации</text:span></text:a><text:span text:style-name="T2">, которое размещает их на своем официальном сайте в сети Интернет для обсуждения с участием представителей заинтересованных органов исполнительной власти, государственно-общественных объединений, действующих в системе образования, ведущих образовательных и научных учреждений, научно-педагогических сообществ, объединений работодателей и институтов общественного участия в управлении образованием, и направляет их на независимую экспертизу.</text:span></text:p>
      <text:p text:style-name="P1"><text:span text:style-name="T2">Независимая экспертиза проектов стандартов проводится в 14-дневный срок со дня их получения из </text:span><text:a xlink:type="simple" xlink:href="https://ru.wikipedia.org/wiki/Министерство_образования_и_науки_Российской_Федерации" text:style-name="Internet_20_link" text:visited-style-name="Visited_20_Internet_20_Link"><text:span text:style-name="T5">Министерства образования и науки Российской Федерации</text:span></text:a><text:span text:style-name="T2">:</text:span></text:p>
      <text:list xml:id="list1680240045020200976" text:style-name="L8">
        <text:list-item>
          <text:p text:style-name="P12"><text:span text:style-name="T2">объединениями работодателей, организациями, осуществляющими деятельность в соответствующих отраслях экономики, — по проектам стандартов </text:span><text:a xlink:type="simple" xlink:href="https://ru.wikipedia.org/wiki/Начальное_профессиональное_образование" text:style-name="Internet_20_link" text:visited-style-name="Visited_20_Internet_20_Link"><text:span text:style-name="T5">начального профессионального</text:span></text:a><text:span text:style-name="T2">, </text:span><text:a xlink:type="simple" xlink:href="https://ru.wikipedia.org/wiki/Среднее_профессиональное_образование" text:style-name="Internet_20_link" text:visited-style-name="Visited_20_Internet_20_Link"><text:span text:style-name="T5">среднего профессионального</text:span></text:a><text:span text:style-name="T2"> и </text:span><text:a xlink:type="simple" xlink:href="https://ru.wikipedia.org/wiki/Высшее_профессиональное_образование" text:style-name="Internet_20_link" text:visited-style-name="Visited_20_Internet_20_Link"><text:span text:style-name="T5">высшего образования</text:span></text:a><text:span text:style-name="T2">;</text:span></text:p>
        </text:list-item>
        <text:list-item>
          <text:p text:style-name="P25">институтами общественного участия в управлении образованием, органами исполнительной власти субъектов Российской Федерации, осуществляющими управление в сфере образования, — по проектам стандартов общего образования;</text:p>
        </text:list-item>
        <text:list-item>
          <text:p text:style-name="P25">Министерством обороны Российской Федерации и другими федеральными органами исполнительной власти, в которых федеральным законом предусмотрена военная служба, — по проектам стандартов среднего (полного) общего образования, среднего профессионального образования в части вопросов, касающихся подготовки граждан к военной службе.</text:p>
        </text:list-item>
      </text:list>
      <text:p text:style-name="P1"><text:span text:style-name="T2">По результатам независимой экспертизы в </text:span><text:a xlink:type="simple" xlink:href="https://ru.wikipedia.org/wiki/Министерство_образования_и_науки_Российской_Федерации" text:style-name="Internet_20_link" text:visited-style-name="Visited_20_Internet_20_Link"><text:span text:style-name="T5">Министерство образования и науки Российской Федерации</text:span></text:a><text:span text:style-name="T2"> направляется экспертное заключение, подписанное руководителем организации или органа, проводивших экспертизу, или уполномоченным им лицом.</text:span></text:p>
      <text:p text:style-name="P1"><text:span text:style-name="T2">Проекты ФГОС, замечания и экспертные заключения к ним обсуждаются советом </text:span><text:a xlink:type="simple" xlink:href="https://ru.wikipedia.org/wiki/Министерство_образования_и_науки_Российской_Федерации" text:style-name="Internet_20_link" text:visited-style-name="Visited_20_Internet_20_Link"><text:span text:style-name="T5">Министерства образования и науки Российской Федерации</text:span></text:a><text:span text:style-name="T2"> по федеральным государственным образовательным стандартам, который принимает решение рекомендовать проект стандарта к утверждению, либо к доработке, либо к отклонению. После получения решения совета </text:span><text:a xlink:type="simple" xlink:href="https://ru.wikipedia.org/wiki/Министерство_образования_и_науки_Российской_Федерации" text:style-name="Internet_20_link" text:visited-style-name="Visited_20_Internet_20_Link"><text:span text:style-name="T5">Министерство образования и науки Российской Федерации</text:span></text:a><text:span text:style-name="T2"> принимает собственное решение относительно утверждения стандарта.</text:span></text:p>
      <text:p text:style-name="P2">Внесения изменений в ФГОС осуществляется в том же порядке, что и принятие самих ФГОС.</text:p>
      <text:p text:style-name="P1"><text:span text:style-name="T2">Порядок принятия ФГОС осуществляется в соответствии с Правилами разработки и утверждения федеральных государственных образовательных стандартов, утверждаемыми </text:span><text:a xlink:type="simple" xlink:href="https://ru.wikipedia.org/wiki/Правительство_Российской_Федерации" text:style-name="Internet_20_link" text:visited-style-name="Visited_20_Internet_20_Link"><text:span text:style-name="T5">Правительством Российской Федерации</text:span></text:a><text:bookmark text:name="cite_ref-12"/><text:a xlink:type="simple" xlink:href="https://ru.wikipedia.org/wiki/Федеральный_государственный_образовательный_стандарт_(Россия)#cite_note-12" text:style-name="Internet_20_link" text:visited-style-name="Visited_20_Internet_20_Link"><text:span text:style-name="T4">[12]</text:span></text:a><text:span text:style-name="T2">.</text:span></text:p>
      <text:p text:style-name="P1"><text:span text:style-name="T2">ФГОС ВПО разрабатываются Учебно-методическими объединениями вузов по образованию по соответствующим направлениям подготовки и их базовыми вузами</text:span><text:bookmark text:name="cite_ref-13"/><text:a xlink:type="simple" xlink:href="https://ru.wikipedia.org/wiki/Федеральный_государственный_образовательный_стандарт_(Россия)#cite_note-13" text:style-name="Internet_20_link" text:visited-style-name="Visited_20_Internet_20_Link"><text:span text:style-name="T4">[13]</text:span></text:a><text:span text:style-name="T2">.</text:span></text:p>
      <text:p text:style-name="P1"><text:span text:style-name="T2">В связи с принятием нового закона об образовании и изменений к Трудовому кодексу, вводящим понятие профессионального стандарта по каждой профессии (профессиональной области), планируется разработка ФГОС с учетом положений профессиональных стандартов</text:span><text:bookmark text:name="cite_ref-14"/><text:a xlink:type="simple" xlink:href="https://ru.wikipedia.org/wiki/Федеральный_государственный_образовательный_стандарт_(Россия)#cite_note-14" text:style-name="Internet_20_link" text:visited-style-name="Visited_20_Internet_20_Link"><text:span text:style-name="T4">[14]</text:span></text:a><text:span text:style-name="T2">.</text:span></text:p>
      <text:h text:style-name="P30" text:outline-level="2"><text:bookmark text:name=".D0.98.D1.81.D1.82.D0.BE.D1.80.D0.B8.D1.8F_.D1.80.D0.B0.D0.B7.D1.80.D0.B0.D0.B1.D0.BE.D1.82.D0.BA.D0.B8_.D0.BE.D0.B1.D1.80.D0.B0.D0.B7.D0.BE.D0.B2.D0.B0.D1.82.D0.B5.D0.BB.D1.8C.D0.BD.D1.8B.D1.85_.D1.81.D1.82.D0.B0.D0.BD.D0.B4.D0.B0.D1.80.D1.82.D0.BE.D0.B2_.D0.B2_.D0.A0.D0.BE.D1.81.D1.81.D0.B8.D0.B8"/><text:bookmark text:name="История_разработки_образовательных_стандартов_в_России"/><text:span text:style-name="T9">История разработки образовательных стандартов в России</text:span><text:span text:style-name="T10">[</text:span><text:a xlink:type="simple" xlink:href="https://ru.wikipedia.org/w/index.php?title=Федеральный_государственный_образовательный_стандарт_(Россия)&amp;veaction=edit&amp;section=6" text:style-name="Internet_20_link" text:visited-style-name="Visited_20_Internet_20_Link"><text:span text:style-name="T7">править</text:span></text:a><text:span text:style-name="T10"> | </text:span><text:a xlink:type="simple" xlink:href="https://ru.wikipedia.org/w/index.php?title=Федеральный_государственный_образовательный_стандарт_(Россия)&amp;action=edit&amp;section=6" text:style-name="Internet_20_link" text:visited-style-name="Visited_20_Internet_20_Link"><text:span text:style-name="T7">править код</text:span></text:a><text:span text:style-name="T10">]</text:span></text:h>
      <text:p text:style-name="P1"><text:span text:style-name="T2">Впервые понятие образовательного стандарта в России появилось в </text:span><text:a xlink:type="simple" xlink:href="https://ru.wikipedia.org/wiki/1992_год" text:style-name="Internet_20_link" text:visited-style-name="Visited_20_Internet_20_Link"><text:span text:style-name="T5">1992 году</text:span></text:a><text:span text:style-name="T2"> с введением Закона РФ «Об образовании», статья 7 которого была посвящена государственным образовательным стандартам. В первоначальной редакции закона стандарт общего образования принимался </text:span><text:a xlink:type="simple" xlink:href="https://ru.wikipedia.org/wiki/Верховный_Совет_РФ" text:style-name="Internet_20_link" text:visited-style-name="Visited_20_Internet_20_Link"><text:span text:style-name="T5">Верховным советом РФ</text:span></text:a><text:span text:style-name="T2">, но в связи с принятием </text:span><text:a xlink:type="simple" xlink:href="https://ru.wikipedia.org/wiki/Конституция_Российской_Федерации" text:style-name="Internet_20_link" text:visited-style-name="Visited_20_Internet_20_Link"><text:span text:style-name="T5">Конституции 1993 года</text:span></text:a><text:span text:style-name="T2"> это положение было отменено, и функции по принятию образовательных стандартов были переданы органам исполнительной власти в определенном </text:span><text:a xlink:type="simple" xlink:href="https://ru.wikipedia.org/wiki/Правительство_Российской_Федерации" text:style-name="Internet_20_link" text:visited-style-name="Visited_20_Internet_20_Link"><text:span text:style-name="T5">Правительством РФ</text:span></text:a><text:span text:style-name="T2"> порядке. </text:span><text:a xlink:type="simple" xlink:href="https://ru.wikipedia.org/wiki/Верховный_Совет_РФ" text:style-name="Internet_20_link" text:visited-style-name="Visited_20_Internet_20_Link"><text:span text:style-name="T5">Верховный совет РФ</text:span></text:a><text:span text:style-name="T2"> за период, когда у него было право утверждения образовательного стандарта, его так и не утвердил.</text:span></text:p>
      <text:p text:style-name="P1"><text:soft-page-break/><text:span text:style-name="T2">По мнению бывшего министра образования РФ </text:span><text:a xlink:type="simple" xlink:href="https://ru.wikipedia.org/wiki/Днепров,_Эдуард_Дмитриевич" text:style-name="Internet_20_link" text:visited-style-name="Visited_20_Internet_20_Link"><text:span text:style-name="T5">Эдуарда Дмитриевича Днепрова</text:span></text:a><text:span text:style-name="T2">, существенный шаг назад — в сторону унитаризма в образовании — делали проекты поправок, снимая в законе понятие «национально-региональный компонент» государственных образовательных стандартов и заменяя его «региональным компонентом» (ст. 7, п. 1; ст. 29, п. 2е). Эта тенденция прослеживалась и в утвержденном Министерством образования в 1993 г. базисном учебном плане. Усилившаяся к 1996 году стандартизация образования вызвала сопротивление педагогической общественности, выразившееся в забастовках и акциях протеста работников системы образования</text:span><text:bookmark text:name="cite_ref-autogenerated20130606-1_15-0"/><text:a xlink:type="simple" xlink:href="https://ru.wikipedia.org/wiki/Федеральный_государственный_образовательный_стандарт_(Россия)#cite_note-autogenerated20130606-1-15" text:style-name="Internet_20_link" text:visited-style-name="Visited_20_Internet_20_Link"><text:span text:style-name="T4">[15]</text:span></text:a><text:span text:style-name="T2">.</text:span></text:p>
      <text:p text:style-name="P2">В редакции, предложенной разработчиками закона «Об образовании» в 1992 году, образовательный стандарт, точнее его федеральный компонент, состоял из пяти элементов:</text:p>
      <text:list xml:id="list21493652075967585" text:style-name="L9">
        <text:list-item>
          <text:p text:style-name="P8">цели образования на каждой ступени обучения</text:p>
        </text:list-item>
        <text:list-item>
          <text:p text:style-name="P26">требования к базовому содержанию основных образовательных программ</text:p>
        </text:list-item>
        <text:list-item>
          <text:p text:style-name="P26">предельно допустимый объем аудиторной учебной нагрузки</text:p>
        </text:list-item>
        <text:list-item>
          <text:p text:style-name="P26">требования к уровню подготовки учащихся, оканчивающих различные ступени школы</text:p>
        </text:list-item>
        <text:list-item>
          <text:p text:style-name="P26">требования к условиям образовательного процесса</text:p>
        </text:list-item>
      </text:list>
      <text:p text:style-name="P1"><text:span text:style-name="T2">Под давлением сторонников предметно-методического подхода эта редакция была деформирована депутатами профильного комитета </text:span><text:a xlink:type="simple" xlink:href="https://ru.wikipedia.org/wiki/Верховный_Совет_РФ" text:style-name="Internet_20_link" text:visited-style-name="Visited_20_Internet_20_Link"><text:span text:style-name="T5">Верховного Совета РФ</text:span></text:a><text:span text:style-name="T2"> и сокращена до трехсоставной формулы: «обязательный минимум содержания основных образовательных программ, максимальный объем учебной нагрузки обучающихся, требования к уровню подготовки выпускников» (в число коих неправомерно включались и оканчивающие начальную школу).</text:span></text:p>
      <text:p text:style-name="P2">В результате этого из статьи 7 закона, посвященной образовательным стандартам:</text:p>
      <text:list xml:id="list9044318678740991359" text:style-name="L10">
        <text:list-item>
          <text:p text:style-name="P9">из стандартов исчезал целевой блок;</text:p>
        </text:list-item>
        <text:list-item>
          <text:p text:style-name="P27">требования к базовому содержанию основных образовательных программ заменялись «обязательным минимумом», то есть все тем же традиционным перечнем предметных тем; в итоге стандарт превращался в обычный набор предметных программ;</text:p>
        </text:list-item>
        <text:list-item>
          <text:p text:style-name="P27">исчезало понятие предельно допустимой аудиторной нагрузки, что отнюдь не адекватно понятию максимальной нагрузки вообще;</text:p>
        </text:list-item>
        <text:list-item>
          <text:p text:style-name="P20"><text:span text:style-name="T2">из стандарта исчезли требования к условиям образовательного процесса</text:span><text:bookmark text:name="cite_ref-autogenerated20130606-2_16-0"/><text:a xlink:type="simple" xlink:href="https://ru.wikipedia.org/wiki/Федеральный_государственный_образовательный_стандарт_(Россия)#cite_note-autogenerated20130606-2-16" text:style-name="Internet_20_link" text:visited-style-name="Visited_20_Internet_20_Link"><text:span text:style-name="T4">[16]</text:span></text:a><text:span text:style-name="T2">.</text:span></text:p>
        </text:list-item>
      </text:list>
      <text:p text:style-name="P1"><text:span text:style-name="T2">Оставшаяся в законе указанная трехмерность федерального компонента образовательного стандарта, по мнению </text:span><text:a xlink:type="simple" xlink:href="https://ru.wikipedia.org/wiki/Днепров,_Эдуард_Дмитриевич" text:style-name="Internet_20_link" text:visited-style-name="Visited_20_Internet_20_Link"><text:span text:style-name="T5">Э. Д. Днепрова</text:span></text:a><text:span text:style-name="T2">, «уже вскоре оказалась явно недостаточной, не адекватной ни потребностям образовательной практики, ни запросам развития самого законодательства об образовании. Именно поэтому уже при принятии в 1996 году Федерального закона „О высшем и послевузовском профессиональном образовании“ произошел слом этой узкой законодательной нормы и частичный возврат к исходному замыслу Закона Российской Федерации „Об образовании“. В пункте 2 статьи 5 вузовского закона вновь появились „требования к обязательному минимуму содержания основных образовательных программ“ и „условиям их реализации“. Таким образом, возвращаясь к истокам, этот закон делал два существенных шага вперед в трактовке образовательного стандарта. Вновь обращалось внимание на условия реализации образовательных программ и вводились требования к их обязательному минимуму, что уже не позволяло свести этот минимум к банальному перечню предметных тем»</text:span><text:bookmark text:name="cite_ref-autogenerated20130606-2_16-1"/><text:a xlink:type="simple" xlink:href="https://ru.wikipedia.org/wiki/Федеральный_государственный_образовательный_стандарт_(Россия)#cite_note-autogenerated20130606-2-16" text:style-name="Internet_20_link" text:visited-style-name="Visited_20_Internet_20_Link"><text:span text:style-name="T4">[16]</text:span></text:a><text:span text:style-name="T2">.</text:span></text:p>
      <text:p text:style-name="P1"><text:span text:style-name="T2">Обязательность принятия федерального государственного образовательного стандарта была установлена Конституцией Российской Федерации, принятой на всероссийском голосовании 12 декабря 1993 года</text:span><text:bookmark text:name="cite_ref-17"/><text:a xlink:type="simple" xlink:href="https://ru.wikipedia.org/wiki/Федеральный_государственный_образовательный_стандарт_(Россия)#cite_note-17" text:style-name="Internet_20_link" text:visited-style-name="Visited_20_Internet_20_Link"><text:span text:style-name="T4">[17]</text:span></text:a><text:span text:style-name="T2">.</text:span></text:p>
      <text:p text:style-name="P1"><text:span text:style-name="T2">В 1993—1999 года разрабатывались временные образовательные стандарты и федеральные компоненты государственного образовательного стандарта</text:span><text:bookmark text:name="cite_ref-autogenerated20130606-2_16-2"/><text:a xlink:type="simple" xlink:href="https://ru.wikipedia.org/wiki/Федеральный_государственный_образовательный_стандарт_(Россия)#cite_note-autogenerated20130606-2-16" text:style-name="Internet_20_link" text:visited-style-name="Visited_20_Internet_20_Link"><text:span text:style-name="T4">[16]</text:span></text:a><text:span text:style-name="T2">.</text:span></text:p>
      <text:p text:style-name="P2">С 2000 года стали разрабатываться ГОС первого поколения (для общего образования) и первого и второго поколений (для высшего образования).</text:p>
      <text:p text:style-name="P1"><text:span text:style-name="T2">В истории разработка государственных стандартов общего образования имеет четыре этапа: 1993—1996, 1997—1998 и 2002—2003, 2010—2011 гг. На каждом из этих этапов мотивы разработки стандартов менялись. На первых двух — незначительно, в рамках общей и образовательной политики. На третьем и четвертом — кардинально, в русле личностно-ориентированной и деятельностно-развивающей педагогики</text:span><text:bookmark text:name="cite_ref-autogenerated20130606-1_15-1"/><text:a xlink:type="simple" xlink:href="https://ru.wikipedia.org/wiki/Федеральный_государственный_образовательный_стандарт_(Россия)#cite_note-autogenerated20130606-1-15" text:style-name="Internet_20_link" text:visited-style-name="Visited_20_Internet_20_Link"><text:span text:style-name="T4">[15]</text:span></text:a><text:span text:style-name="T2">.</text:span></text:p>
      <text:p text:style-name="P1"><text:soft-page-break/><text:span text:style-name="T2">С принятием изменений в Закон Российской Федерации «Об образовании» в 2009 году стали разрабатываться стандарты нового поколения — федеральные государственные образовательные стандарты. Именно они стали федеральными. Стандарты предыдущих поколений по существу федеральными государственными образовательными стандартами не являлись, а были лишь его компонентами</text:span><text:bookmark text:name="cite_ref-18"/><text:a xlink:type="simple" xlink:href="https://ru.wikipedia.org/wiki/Федеральный_государственный_образовательный_стандарт_(Россия)#cite_note-18" text:style-name="Internet_20_link" text:visited-style-name="Visited_20_Internet_20_Link"><text:span text:style-name="T4">[18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nux Libertine" svg:font-family="'Linux Libertine', Georgia, Times, serif"/>
    <style:font-face style:name="OpenSymbol" svg:font-family="OpenSymbol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0T05:47:46.45</meta:creation-date>
    <meta:document-statistic meta:table-count="0" meta:image-count="0" meta:object-count="0" meta:page-count="6" meta:paragraph-count="95" meta:word-count="1965" meta:character-count="17267"/>
    <dc:date>2020-02-20T05:48:04.93</dc:date>
    <meta:editing-duration>PT19S</meta:editing-duration>
    <meta:editing-cycles>1</meta:editing-cycles>
    <meta:generator>OpenOffice/4.1.2$Win32 OpenOffice.org_project/412m3$Build-9782</meta:generator>
  </office:meta>
</office:document-meta>
</file>