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2" fo:font-size="14pt" fo:letter-spacing="normal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2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color="#333333"/>
    </style:style>
    <style:style style:name="T2" style:family="text">
      <style:text-properties fo:color="#333333" style:font-name="Times New Roman2"/>
    </style:style>
    <style:style style:name="T3" style:family="text">
      <style:text-properties fo:color="#333333" style:font-name="Times New Roman2" style:text-underline-style="solid" style:text-underline-width="auto" style:text-underline-color="font-color" fo:font-weight="bold"/>
    </style:style>
    <style:style style:name="T4" style:family="text">
      <style:text-properties fo:color="#333333" style:font-name="Times New Roman2" fo:font-weight="bold"/>
    </style:style>
    <style:style style:name="T5" style:family="text">
      <style:text-properties fo:font-variant="normal" fo:text-transform="none" fo:color="#000000" style:font-name="Times New Roman2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Что такое Федеральный государственный стандарт</text:p>
      <text:p text:style-name="P1">начального общего образования?</text:p>
      <text:p text:style-name="P2">Федеральные государственные стандарты устанавливаются в Российской Федерации в соответствии с требованием Статьи 7 «Закона об образовании» и представляют собой «совокупность требований, обязательных при реализации основных образовательных программ начального общего образования (ООП НОО) образовательными учреждениями, имеющими государственную аккредитацию».</text:p>
      <text:p text:style-name="P5"/>
      <text:p text:style-name="P1">Каковы особенности ФГОС начального общего образования?</text:p>
      <text:p text:style-name="P2">Начальная школа играет исключительно важную роль в общей системе образования. Это то звено, которое должно обеспечить целостное развитие личности ребенка, его социализацию, становление элементарной культуры деятельности и поведения, формирование интеллекта и общей культуры. Определить современные требования к начальной школе, обеспечить качество начального образования - основная задача федеральных государственных образовательных стандартов второго поколения. В соответствии с приказом Минобрнауки России от 6 октября 2009 года № 373 (зарегистрирован Минюстом России от 22 декабря 2009 года № 15785) «Об утверждении и введении в действие федерального государственного образовательного стандарта начального общего образования» новый ФГОС начального общего образования вводится в действие с 1 января 2010 года для пилотных школ, с 1 сентября 2011 года для всех школ РФ.<text:line-break/>В соответствии с Законом РФ «Об образовании» Федеральный государственный образовательный стандарт начального общего образования представляет собой совокупность требований, обязательных при реализации основных образовательных программ начального общего образования образовательными учреждениями, имеющими государственную аккредитацию.<text:line-break/>Федеральный государственный образовательный стандарт начального общего образования должен обеспечивать:<text:line-break/>- единство образовательного пространства Российской Федерации;<text:line-break/>- преемственность основных образовательных программ начального общего и основного общего образования.</text:p>
      <text:p text:style-name="P5"/>
      <text:p text:style-name="P1">Структура стандартов включает три группы требований:</text:p>
      <text:p text:style-name="P2"><text:line-break/>- к результатам освоения основной образовательной программы начального общего образования;<text:line-break/>- к структуре основной образовательной программы начального общего образования, в том числе требования к соотношению частей основной образовательной программы начального общего образования и их объему, а также к соотношению обязательной части основной образовательной <text:soft-page-break/>программы начального общего образования и части, формируемой участниками образовательного процесса;<text:line-break/>- к условиям реализации основной образовательной программы начального общего образования, в том числе кадровым, финансовым, материально-техническим и иным условиям.<text:line-break/>Требования к результатам, структуре и условиям освоения основной образовательной программы начального общего образования учитывают возрастные и индивидуальные особенности обучающихся на ступени начального общего образования, самоценность ступени начального общего образования как фундамента всего последующего образования.</text:p>
      <text:p text:style-name="P3"><text:span text:style-name="T2"><text:line-break/></text:span><text:span text:style-name="T3">Требования к результатам освоения основной образовательной программы начального общего образования.</text:span></text:p>
      <text:p text:style-name="P4"><text:span text:style-name="T2"><text:line-break/>Требования содержат описание целевых установок, компетенций выпускника начальной школы, определяемых личностными, семейными, общественными, государственными потребностями и возможностями ребёнка младшего школьного возраста, индивидуальными особенностями его развития и состояния здоровья.<text:line-break/>Требования задают ориентиры оценки личностных, метапредметных и предметных результатов обучения.<text:line-break/></text:span><text:span text:style-name="T4">Личностные результаты</text:span><text:span text:style-name="T1"> </text:span><text:span text:style-name="T2">- готовность и способность обучающихся к саморазвитию, сформированность мотивации к учению и познанию, ценностно-смысловые установки выпускников начальной школы, отражающие их индивидуально личностные позиции, социальные компетентности, личностные качества; сформированность основ российской, гражданской идентичности;<text:line-break/></text:span><text:span text:style-name="T4">Метапредметные результаты</text:span><text:span text:style-name="T1"> </text:span><text:span text:style-name="T2">- освоенные обучающимися универсальные учебные действия (познавательные, регулятивные и коммуникативные);<text:line-break/>Предметные результаты - освоенный обучающимися в ходе изучения учебных предметов опыт специфической для каждой предметной области деятельности по получению нового знания, его преобразованию и применению, а также система основополагающих элементов научного знания, лежащая в основе современной научной картины мира.<text:line-break/>Требования определяют планируемые результаты начального общего образования, возможность достижения которых должна быть гарантирована всеми учреждениями, реализующими основные образовательные программы начального общего образования, независимо от их вида, местонахождения и организационно-правовой формы. Планируемые результаты являются обязательной составной частью основной образовательной программы начального общего образования.</text:span></text:p>
      <text:p text:style-name="P5"/>
      <text:p text:style-name="P1">Требования к структуре основной образовательной программы</text:p>
      <text:p text:style-name="P1">начального общего образования</text:p>
      <text:p text:style-name="P4"><text:soft-page-break/><text:span text:style-name="T4"><text:line-break/></text:span><text:span text:style-name="T2">С момента вступления в силу нового федерального государственного образовательного стандарта начального общего образования стали предъявляться новые требования к структуре основной образовательной программы, которая определяет содержание и организацию образовательного процесса на ступени начального общего образования и направлена на формирование общей культуры обучающихся, на их духовно-нравственное, социальное, личностное и интеллектуальное развитие, на создание основы для самостоятельной реализации учебной деятельности, обеспечивающей социальную успешность, развитие творческих способностей, саморазвитие и самосовершенствование, сохранение и укрепление здоровья младших школьников.<text:line-break/>Основная образовательная программа начального общего образования включает в себя следующие разделы:<text:line-break/>- пояснительную записку;<text:line-break/>- планируемые результаты освоения обучающимися основной образовательной программы начального общего образования;<text:line-break/>- базисный учебный план образовательного учреждения;<text:line-break/>- программу формирования универсальных учебных действий у обучающихся на ступени начального общего образования;<text:line-break/>- рабочие программы отдельных учебных предметов, курсов;<text:line-break/>- программу духовно-нравственного развития, воспитания обучающихся на ступени начального общего образования;<text:line-break/>- программу формирования культуры здорового и безопасного образа жизни;<text:line-break/>- программу коррекционной работы;<text:line-break/>- систему оценки достижения планируемых результатов освоения основной образовательной программы начального общего образования.</text:span></text:p>
      <text:p text:style-name="P5"/>
      <text:p text:style-name="P5"/>
      <text:p text:style-name="P1">Требования к условиям реализации основной образовательной программы</text:p>
      <text:p text:style-name="P1">начального общего образования</text:p>
      <text:p text:style-name="P2"><text:line-break/>Требования к условиям реализации основной образовательной программы начального общего образования представляют собой систему требований к кадровым, финансовым, материально-техническим и иным условиям реализации основной образовательной программы начального общего образования и достижения планируемых результатов начального общего образования.</text:p>
      <text:p text:style-name="P2"><text:line-break/>Интегративным результатом реализации указанных требований должно быть создание комфортной развивающей образовательной среды:<text:line-break/>- обеспечивающей высокое качество образования, его доступность, открытость и привлекательность для обучающихся, их родителей (законных <text:soft-page-break/>представителей) и всего общества, духовно-нравственное развитие и воспитание обучающихся;<text:line-break/>- гарантирующей охрану и укрепление физического, психологического и социального здоровья обучающихся;<text:line-break/>- комфортной по отношению к обучающимся и педагогическим работникам.<text:line-break/>Реализация современных требований потребует от учителя начальной школы особого профессионализма: кроме функции координатора, организатора, помощника, консультанта, он должен овладеть командной, совместной, коллективной формой работы; быть союзником психолога, социального педагога и пр.</text:p>
      <text:p text:style-name="P2"><text:line-break/>Выполнение данных функций определяет и выбор педагогом приоритетных образовательных технологий - проектного, исследовательского, рефлексивного обучения, информационно-коммуникативных технологий. Указанные технологии не только решают задачи освоения содержания предмета, но и способствуют становлению компетентностей обучающихся: информационной, социальной, личностной, коммуникативной, что в полной мере соответствует задачам развития современного образования в условиях новой социально-образовательной ситуации.</text:p>
      <text:p text:style-name="P1">Какие требования выдвигает новый ФГОС НОО?</text:p>
      <text:p text:style-name="P2">Стандарт выдвигает три группы требований: Требования к результатам освоения основной образовательной программы начального общего образования; Требования к структуре основной образовательной программы начального общего образования; Требования к условиям реализации основной образовательной программы начального общего образования.</text:p>
      <text:p text:style-name="P5"/>
      <text:p text:style-name="P1">Что является отличительной особенностью нового Стандарта?</text:p>
      <text:p text:style-name="P2">Отличительной особенностью нового стандарта является его деятельностный характер, ставящий главной целью развитие личности учащегося. Система образования отказывается от традиционного представления результатов обучения в виде знаний, умений и навыков, формулировки стандарта указывают реальные виды деятельности, которыми учащийся должен овладеть к концу начального обучения. Требования к результатам обучения сформулированы в виде личностных, метапредметных и предметных результатов.</text:p>
      <text:p text:style-name="P2">Неотъемлемой частью ядра нового стандарта являются универсальные учебные действия (УУД). Под УУД понимают «общеучебные умения», «общие способы деятельности», «надпредметные действия» и т.п. Для УУД предусмотрена отдельная программа – программа формирования универсальных учебных действий (УУД). Все виды УУД рассматриваются в контексте содержания конкретных учебных предметов. Наличие этой программы в комплексе Основной образовательной программы начального общего образования задает деятельностный подход в образовательном процессе начальной школы.</text:p>
      <text:p text:style-name="P2"><text:soft-page-break/>Важным элементом формирования универсальных учебных действий обучающихся на ступени начального общего образования, обеспечивающим его результативность являются ориентировка младших школьников в информационных и коммуникативных технологиях (ИКТ) и формирование способности их грамотно применять (ИКТ-компетентность). Использование современных цифровых инструментов и коммуникационных сред указывается как наиболее естественный способ формирования УУД включена подпрограмма «Формирование ИКТ компетентности обучающихся». Реализация программы формирования УУД в начальной школе – ключевая задача внедрения нового образовательного стандарта.</text:p>
      <text:p text:style-name="P5"/>
      <text:p text:style-name="P1">Какие требования к результатам обучающимся устанавливает Стандарт?</text:p>
      <text:p text:style-name="P2">Стандарт устанавливает требования к результатам обучающихся, освоивших основную образовательную программу начального общего образования:</text:p>
      <text:p text:style-name="P2">- личностным, включающим готовность и способность обучающихся к саморазвитию, сформированность мотивации к обучению и познанию, ценностно-смысловые установки обучающихся, отражающие их индивидуально-личностные позиции, социальные компетенции, личностные качества; сформированность основ гражданской идентичности;</text:p>
      <text:p text:style-name="P2">- метапредметным, включающим освоение обучающимися универсальных учебных действий (познавательные, регулятивные и коммуникативные), обеспечивающие овладение ключевыми компетенциями, составляющими основу умения учиться;</text:p>
      <text:p text:style-name="P2">- предметным,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, его преобразованию и применению, а также систему основополагающих элементов научного знания, лежащих в основе современной научной картины мира.</text:p>
      <text:p text:style-name="P2">Предметные результаты сгруппированы по предметным областям, внутри которых указаны предметы. Они формулируются в терминах «выпускник научится…», что является группой обязательных требований, и «выпускник получит возможность научиться …», не достижение этих требований выпускником не может служить препятствием для перевода его на следующую ступень образования.</text:p>
      <text:p text:style-name="P2">Пример: Выпускник научится самостоятельно озаглавливать текст и создавать план текста. Выпускник получит возможность научиться создавать текст по предложенному заголовку. Подробнее познакомиться с содержание этого деления можно, изучив программы учебных предметов, представленные в основной образовательной программе.</text:p>
      <text:p text:style-name="P5"/>
      <text:p text:style-name="P1">Что изучается с использованием ИКТ?</text:p>
      <text:p text:style-name="P2"><text:soft-page-break/>Отличительной особенностью начала обучения является то, что наряду с традиционным письмом ребенок сразу начинает осваивать клавиатурный набор текста. Сегодня многие родители, постоянно использующие компьютер в профессиональной и личной жизни понимают его возможности для создания и редактирования текстов, поэтому должны понимать важность включения этого компонента в образовательный процесс наравне с традиционным письмом.</text:p>
      <text:p text:style-name="P2">Изучение окружающего мира предполагает не только изучение материалов учебника, но и наблюдения и опыты, проводимые с помощью цифровых измерительных приборов, цифрового микроскопа, цифрового фотоаппарата и видеокамеры. Наблюдения и опыты фиксируются, их результаты обобщаются и представляются в цифровом виде.</text:p>
      <text:p text:style-name="P2">Изучение искусства предполагает изучение современных видов искусства наравне с традиционными. В частности, цифровой фотографии, видеофильма, мультипликации.</text:p>
      <text:p text:style-name="P2">В контексте изучения всех предметов должны широко использоваться различные источники информации, в том числе, в доступном Интернете.</text:p>
      <text:p text:style-name="P2">В современной школе широко применяется проектный метод. Средства ИКТ являются наиболее перспективным средством реализации проектной методики обучения. Имеется цикл проектов, участвуя в которых, дети знакомятся друг с другом, обмениваются информацией о себе, о школе, о своих интересах и увлечениях. Это проекты «Я и мое имя», «Моя семья», совместное издание Азбуки и многое другое. Родители должны всячески стимулировать детей к этой работе.</text:p>
      <text:p text:style-name="P2">Интегрированный подход к обучению, применяемый при создании нового стандарта, предполагает активное использование знаний, полученных при изучении одного предмета, на уроках по другим предметам. Например, на уроке русского языка идет работа над текстами-описаниями, эта же работа продолжается на уроке окружающего мира, например, в связи с изучением времен года. Результатом этой деятельности становится, например, видеорепортаж, описывающий картины природы, природные явления и т.п</text:p>
      <text:p text:style-name="P2">.</text:p>
      <text:p text:style-name="P1">Что такое информационно-образовательная среда?</text:p>
      <text:p text:style-name="P2">Требования к информационно-образовательной среде (ИС) являются составной частью Стандарта. ИС должна обеспечивать возможности для информатизации работы любого учителя и учащегося. Через ИС учащиеся имеют контролируемый доступ к образовательным ресурсам и Интернету, могут взаимодействовать дистанционно, в том числе и во внеурочное время. Родители должны видеть в ИС качественные результаты обучения своих детей и оценку учителя.</text:p>
      <text:p text:style-name="P1">Что такое внеурочная деятельность, каковы ее особенности?</text:p>
      <text:p text:style-name="P2"><text:soft-page-break/>Стандарт предполагает реализацию в образовательном учреждении как урочной, так и внеурочной деятельности. Внеурочная деятельность организуется по направлениям развития личности (спортивно-оздоровительное, духовно-нравственное, социальное, общеинтеллектуальное, общекультурное).</text:p>
      <text:p text:style-name="P2">Содержание занятий должно формироваться с учетом пожеланий обучающихся и их родителей (законных представителей).</text:p>
      <text:p text:style-name="P2">Во внеурочную деятельность могут входить: выполнение домашних заданий (начиная со второго полугодия), индивидуальные занятия учителя с детьми, требующими психолого-педагогической и коррекционной поддержки (в том числе – индивидуальные занятия по постановке устной речи, почерка и письменной речи и т.д.), индивидуальные и групповые консультации (в том числе – дистанционные) для детей различных категорий, экскурсии, кружки, секции, круглые столы, конференции, диспуты, школьные научные общества, олимпиады, соревнования, поисковые и научные исследования и т.д.</text:p>
      <text:p text:style-name="P2">Содержание внеурочной деятельности должно быть отражено в основной образовательной программе образовательного учреждения.</text:p>
      <text:p text:style-name="P2">Время, отведенное на внеурочную деятельность, не входит в предельно допустимую нагрузку обучающихся. Чередование урочной и внеурочной деятельности определяется образовательным учреждением и согласуется с родителями обучающихся.</text:p>
      <text:p text:style-name="P5"/>
      <text:p text:style-name="P5"><text:a xlink:type="simple" xlink:href="https://docviewer.yandex.ru/r.xml?sk=ye05a8b90f328466aad30fb287242777e&amp;url=http%3A%2F%2Fwww.edu.ru%2F" office:target-frame-name="_blank" xlink:show="new" text:style-name="Internet_20_link" text:visited-style-name="Visited_20_Internet_20_Link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05:45:36.07</meta:creation-date>
    <meta:document-statistic meta:table-count="0" meta:image-count="0" meta:object-count="0" meta:page-count="7" meta:paragraph-count="46" meta:word-count="1733" meta:character-count="15634"/>
    <dc:date>2020-02-20T05:45:58.55</dc:date>
    <meta:editing-duration>PT23S</meta:editing-duration>
    <meta:editing-cycles>1</meta:editing-cycles>
    <meta:generator>OpenOffice/4.1.2$Win32 OpenOffice.org_project/412m3$Build-9782</meta:generator>
  </office:meta>
</office:document-meta>
</file>